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17</text:p>
          </table:table-cell>
          <table:table-cell table:number-columns-repeated="4" table:style-name="ce10"/>
          <table:table-cell office:value-type="string" table:style-name="ce12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3:3101000:5043</text:p>
          </table:table-cell>
          <table:covered-table-cell/>
          <table:table-cell office:value-type="float" office:value="37824" table:style-name="ce21">
            <text:p>37824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8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8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8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9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9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9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9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9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2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2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8:0104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2">
            <text:p>36:28:8336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561328C2EECD2BFC3554749B83ED51429CB6B277500B00F48538DE179776F62BA6EF7B858D5599680B4D343F4F07D9D987BCC99E101A4314BF68E71FD8EC02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3T06:42:42Z</meta:creation-date>
    <dc:date>2024-04-23T06:42:42Z</dc:date>
  </office:meta>
</office:document-meta>
</file>